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f4d62"/>
    </style:style>
    <style:style style:name="P4" style:family="paragraph" style:parent-style-name="Heading_20_1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officeooo:rsid="001f4d62"/>
    </style:style>
    <style:style style:name="T2" style:family="text">
      <style:text-properties fo:font-size="16pt" style:font-size-asian="16pt" style:font-size-complex="16pt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ompte-rendu <text:span text:style-name="T1">d</text:span>e <text:span text:style-name="T1">l</text:span>a <text:span text:style-name="T1">d</text:span>élégation <text:span text:style-name="T1">c</text:span>ollective <text:span text:style-name="T1">a</text:span>u C<text:span text:style-name="T1">omité Technique</text:span> <text:span text:style-name="T1">d</text:span>u 12 <text:span text:style-name="T1">f</text:span>évrier 2019</text:h>
      <text:section text:style-name="Sect1" text:name="wikitext">
        <text:p text:style-name="Text_20_body"/>
        <text:p text:style-name="P2"/>
        <text:p text:style-name="P1">Comme décidé lundi en Assemblée Générale une délégation d'étudiant·e·s et membres du personnel est allé interpeller le président de l'université lors de la séance du Comité Technique de mardi.</text:p>
        <text:p text:style-name="P1">Nous avons exposé notre combat et fait entendre nos revendications en particulier nous avons demandé : </text:p>
        <text:list xml:id="list2887647472956837179" text:style-name="L1">
          <text:list-item>
            <text:p text:style-name="P3"><text:span text:style-name="T2">que le président et le CA s'engage publiquement à ne pas appliquer l'augmentation des frais d'inscription comme de nombreuses universités l'ont déjà fait </text:span></text:p>
          </text:list-item>
          <text:list-item>
            <text:p text:style-name="P3"><text:span text:style-name="T2">que les «revenus liés aux frais d'inscriptions des étudiants étrangers» ne soient pas pris en compte dans le budget de 2019 </text:span></text:p>
          </text:list-item>
        </text:list>
        <text:p text:style-name="P1">Le président nous a indiqué qu'il ne souhaitait pas faire suite à nos demandes, mais qu'il était en ce moment en train de faire l'étude de coût et de faisabilité d’exonérer les étudiants concernés à la rentrée 2019 (les primo-entrants sur le territoire soit approximativement 1000 étudiant·es selon M. Astruc). </text:p>
        <text:p text:style-name="P1">Ensuite M. Astruc nous a invité à revenir lors du prochain CA et en retour nous l'avons invité à venir participer à l'Assemblée Générale de lundi prochain. </text:p>
        <text:p text:style-name="P1">Pour conclure notre intervention nous lui avons proposé un carré rouge à porter en symbole de lutte contre l'augmentation des frais d'inscription mais il l'a refusé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0:55:57.351745470</meta:creation-date>
    <dc:date>2019-03-10T20:58:27.032765002</dc:date>
    <meta:editing-duration>PT2M38S</meta:editing-duration>
    <meta:editing-cycles>1</meta:editing-cycles>
    <meta:document-statistic meta:table-count="0" meta:image-count="0" meta:object-count="0" meta:page-count="1" meta:paragraph-count="8" meta:word-count="206" meta:character-count="1288" meta:non-whitespace-character-count="1087"/>
    <meta:generator>LibreOffice/5.2.7.2$Linux_x86 LibreOffice_project/20m0$Build-2</meta:generator>
  </office:meta>
</office:document-meta>
</file>