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6cm" fo:margin-bottom="0cm" fo:text-align="justify" style:justify-single-word="false"/>
      <style:text-properties fo:font-size="14pt" style:font-size-asian="14pt" style:font-size-complex="14pt"/>
    </style:style>
    <style:style style:name="P2" style:family="paragraph" style:parent-style-name="Standard">
      <style:paragraph-properties fo:margin-top="0.6cm" fo:margin-bottom="0cm" fo:text-align="justify" style:justify-single-word="false"/>
      <style:text-properties fo:font-size="14pt" style:font-size-asian="12.25pt" style:font-size-complex="14pt"/>
    </style:style>
    <style:style style:name="P3" style:family="paragraph" style:parent-style-name="Standard">
      <style:paragraph-properties fo:margin-top="0.6cm" fo:margin-bottom="0cm" fo:text-align="justify" style:justify-single-word="false"/>
      <style:text-properties fo:font-size="12pt" style:font-size-asian="10.5pt" style:font-size-complex="12pt"/>
    </style:style>
    <style:style style:name="P4" style:family="paragraph" style:parent-style-name="Standard">
      <style:paragraph-properties fo:margin-top="0cm" fo:margin-bottom="0cm" fo:text-align="justify" style:justify-single-word="false"/>
      <style:text-properties fo:font-size="16pt" style:font-size-asian="16pt" style:font-size-complex="16pt"/>
    </style:style>
    <style:style style:name="P5" style:family="paragraph" style:parent-style-name="Standard">
      <style:paragraph-properties fo:margin-top="0.101cm" fo:margin-bottom="0cm" fo:text-align="justify" style:justify-single-word="false"/>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lutte est populaire, pourquoi la grève ne serait qu'étudiante?</text:p>
      <text:p text:style-name="P5">La grève étudiante initiée au printemps a montré au Québec le pouvoir que l'on avait en s'unissant. Dès le mois de février, l'ensemble de la population a été témoin de milliers de personnes qui sortaient dans les rues pour revendiquer leurs droits, qui se réunissaient en assemblée chaque semaine pour façonner une société à leur image, se levaient aux aurores pour paralyser un secteur entier, celui de l'éducation post-secondaire. Face à cette marée humaine, on retrouvait un gouvernement et une élite économique exposant chaque jour plus d'arrogance, de mépris, de haine et cherchant à imposer <text:s/>leur loi par les forces de la matraque et de l'austérité.</text:p>
      <text:p text:style-name="P3">Et c'est justement ce qui a indigné les citoyennes et citoyens qui ont choisi de s'organiser à travers les assemblées populaires autonomes et qui sont sorti-e-s aux côtés de la population étudiante en solidarité, brandissant casseroles et carrés rouges.</text:p>
      <text:p text:style-name="P1">Des raisons de s'indigner!</text:p>
      <text:p text:style-name="P5">La hausse des frais de scolarité a été le catalyseur de la révolte étudiante. Mais au-delà de cette violente augmentation des tarifs en éducation, on retrouve les mêmes symptômes d'un système défaillant dans toutes ses sphères : constante remise en question d'un État basé sur la prestation de services à la collectivité, qui se manifeste à travers des hausses de tarifs tous azimuts, l'abolition des taxes aux plus riches et des coupures dans les programmes sociaux, saccage de l'environnement et braderies des ressources naturelles, spéculation financière des uns sur l'endettement forcé des autres, oppression des femmes et des minorités, … pour ne nommer que ceux-là!</text:p>
      <text:p text:style-name="P3">Et si certaines de ces mesures paraissent ponctuelles, c'est qu'elles font partie d'un ensemble plus grand, dont on ne voit que les plus évidentes manifestations. Ainsi, il est évident que les luttes pour l'amélioration de nos conditions de vie, autant dans les sphères privée que publique, sont un combat de tous les jours.</text:p>
      <text:p text:style-name="P1">Faire la grève sur son lieu de travail</text:p>
      <text:p text:style-name="P5">Afin de lui donner toute son essence, cette bataille doit se faire collectivement. C'est de cette façon que les travailleurs et travailleuses syndiqué-e-s d'un secteur ou d'une entreprise entrent parfois en grève au moment de négocier une convention collective. C'est pour faire pression sur l'employeur en s'affairant, à plusieurs, à bloquer la production de marchandises ou la prestation de services. Cette logique peut aussi fonctionner avec un grand nombre de personnes. Si une partie de la population québécoise entrait en grève sur un enjeu précis, le gouvernement ne pourrait ignorer leurs revendications.</text:p>
      <text:p text:style-name="P3">Un exemple frappant de grève générale a été celle de Winnipeg en 1919, où toute la population active était en grève, y compris les prestataires de services essentiels (notamment les pompiers). Cette grève <text:s/>était née du refus de certains employeurs de reconnaître les syndicats et de négocier collectivement les conditions de travail. Cette grève de 41 jours avait paralysé toute la ville, notamment parce que les services publics ne pouvaient être livrés. Le gouvernement canadien, qui agissait en tant que médiateur, avait finalement tranché en faveur des grévistes qui, plus tard, ont bénéficié de cette victoire pour les conduire vers d'autres grèves.</text:p>
      <text:p text:style-name="P2">L'organisation d'une grève générale</text:p>
      <text:p text:style-name="P5">Au Québec, les syndicats sont régis par le Code du travail. Celui-ci empêche les travailleuses et travailleurs syndiqué-e-s de faire la grève en dehors de la période de renouvellement de leur convention <text:soft-page-break/>collective. Cette loi, bien qu'elle reconnaisse aux syndiqué-e-s le droit de grève durant une certaine période, a toutefois empêché toute organisation de grève en solidarité avec d'autres groupes ou sur des enjeux touchant les conditions de vie à l'extérieur du travail. Il n'est désormais plus rare d'entendre des directions syndicales tenter de minimiser les mouvements combatifs de peur de voir une grève illégale, qui serait menaçante pour les structures déjà en place.</text:p>
      <text:p text:style-name="P3">C'est bien là où le gouvernement a réussi à empêcher les possibilités de faire la grève : en mettant les syndicats face au choix de perdre leurs structures suite à de lourdes amendes ou de renoncer à la combativité des mouvements sociaux. Nous devons malheureusement convenir que c'est le second que les grands syndicats ont choisi de sacrifier, favorisant chaque année les reculs majeurs. </text:p>
      <text:p text:style-name="P3">Bien que le mouvement étudiant ne soit pas régi par de telles normes, la loi spéciale adoptée en mai dernier le place dans la même situation. En revanche, la CLASSE, en choisissant de la défier, a opté pour le sacrifice de ses structures pour poursuivre sa lutte et redonner un nouveau souffle aux mouvements sociaux québécois.</text:p>
      <text:p text:style-name="P3">Ainsi, si la grève générale passe par les syndicats, ce n'est pas qu'il faille attendre une proposition des exécutifs syndicaux, mais plutôt utiliser les structures déjà existantes, telles les assemblées générales, pour décider collectivement d'entrer en grève; C'est ce qui permet de faire de cette décision politique une grève plutôt qu'un boycott, évitant de défavoriser les personnes qui croient à la nécessiter de lutter pour obtenir des gains réels.</text:p>
      <text:p text:style-name="P1">De la grève générale à la grève sociale : Cesser de produire, mais cesser aussi de consommer</text:p>
      <text:p text:style-name="P5">Le refus de produire de la nouvelle marchandise ou de donner des services a un effet direct sur l'économie, les patrons et l'État. Il a pour objectif de modifier un système inapte à répondre à nos besoins. Si ce geste est fait en grand nombre, il va de soi que les impacts seront assez grands pour faire plier nos dirigeants rapidement.</text:p>
      <text:p text:style-name="P3">Mais pour avoir un impact réel, il ne faut pas le voir comme de simples vacances où l'on prendrait ce temps pour consommer davantage au lieu de produire. C'est justement parce qu'il est normal d'utiliser son temps libre pour consommer que l'économie est omniprésente et qu'elle a autant de pouvoir sur nous : publicité excessive qui mène à l'endettement, transformation des usagères des services publics en clients, compressions dans les salaires justifiées par des profits insuffisants aux yeux des actionnaires, etc. Force est de constater que, pour le bien de l'économie, l'État a tout intérêt à nous placer dans une position de consommateur-productrice, faisant fi de toutes relations qui ne soient pas économiques. Pour s'en émanciper, nous devons y répliquer : la grève sociale, pour maximiser son impact, doit s'attaquer à l'ensemble du système capitaliste et être répandue à toutes les classes et tous les sec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Lafrenière</meta:initial-creator>
    <meta:creation-date>2012-07-28T20:17:08</meta:creation-date>
    <dc:date>2012-07-29T16:39:38</dc:date>
    <dc:creator>Nadia Lafrenière</dc:creator>
    <meta:editing-duration>PT4H50M50S</meta:editing-duration>
    <meta:editing-cycles>4</meta:editing-cycles>
    <meta:generator>LibreOffice/3.4$Linux LibreOffice_project/340m1$Build-402</meta:generator>
    <meta:document-statistic meta:table-count="0" meta:image-count="0" meta:object-count="0" meta:page-count="2" meta:paragraph-count="17" meta:word-count="1040" meta:character-count="6532" meta:non-whitespace-character-count="5506"/>
  </office:meta>
</office:document-meta>
</file>