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2" svg:font-family="FreeSans" style:font-family-generic="swiss"/>
    <style:font-face style:name="FreeSans" svg:font-family="Free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office:font-face-decls>
  <office:automatic-styles>
    <style:style style:name="P1" style:family="paragraph" style:parent-style-name="Footer">
      <style:paragraph-properties fo:text-align="end" style:justify-single-word="false"/>
      <style:text-properties style:font-name="FreeSans" fo:font-size="14pt" fo:font-style="italic" officeooo:rsid="001c7875" officeooo:paragraph-rsid="001c7875" style:font-size-asian="14pt" style:font-style-asian="italic" style:font-size-complex="14pt" style:font-style-complex="italic"/>
    </style:style>
    <style:style style:name="P2" style:family="paragraph" style:parent-style-name="Text_20_body">
      <style:text-properties style:font-name="FreeSans" fo:font-size="20pt" style:font-size-asian="20pt" style:font-size-complex="20pt"/>
    </style:style>
    <style:style style:name="P3" style:family="paragraph" style:parent-style-name="Text_20_body">
      <style:paragraph-properties fo:text-align="justify" style:justify-single-word="false"/>
      <style:text-properties style:font-name="FreeSans" fo:font-size="20pt" style:font-size-asian="20pt" style:font-size-complex="20pt"/>
    </style:style>
    <style:style style:name="P4" style:family="paragraph" style:parent-style-name="Text_20_body">
      <style:paragraph-properties fo:margin-top="0cm" fo:margin-bottom="0cm" loext:contextual-spacing="false" fo:text-align="justify" style:justify-single-word="false"/>
      <style:text-properties style:font-name="FreeSans" fo:font-size="20pt" style:font-size-asian="20pt" style:font-size-complex="20pt"/>
    </style:style>
    <style:style style:name="P5" style:family="paragraph" style:parent-style-name="Text_20_body">
      <style:paragraph-properties fo:text-align="justify" style:justify-single-word="false"/>
      <style:text-properties style:font-name="FreeSans" fo:font-size="20pt" style:font-size-asian="20pt" style:font-size-complex="20pt"/>
    </style:style>
    <style:style style:name="P6" style:family="paragraph" style:parent-style-name="Text_20_body" style:list-style-name="L1">
      <style:paragraph-properties fo:text-align="justify" style:justify-single-word="false"/>
      <style:text-properties style:font-name="FreeSans" fo:font-size="20pt" officeooo:paragraph-rsid="0016408b" style:font-size-asian="20pt" style:font-size-complex="20pt"/>
    </style:style>
    <style:style style:name="P7" style:family="paragraph" style:parent-style-name="Text_20_body" style:list-style-name="L2">
      <style:paragraph-properties fo:text-align="justify" style:justify-single-word="false"/>
      <style:text-properties style:font-name="FreeSans" fo:font-size="20pt" officeooo:paragraph-rsid="001a2e22" style:font-size-asian="20pt" style:font-size-complex="20pt"/>
    </style:style>
    <style:style style:name="P8" style:family="paragraph" style:parent-style-name="Text_20_body">
      <style:paragraph-properties fo:text-align="justify" style:justify-single-word="false"/>
      <style:text-properties style:font-name="FreeSans" fo:font-size="20pt" officeooo:paragraph-rsid="002018c3" style:font-size-asian="20pt" style:font-size-complex="20pt"/>
    </style:style>
    <style:style style:name="P9" style:family="paragraph" style:parent-style-name="Text_20_body">
      <style:paragraph-properties fo:text-align="justify" style:justify-single-word="false"/>
    </style:style>
    <style:style style:name="P10" style:family="paragraph" style:parent-style-name="Text_20_body">
      <style:paragraph-properties fo:margin-top="0cm" fo:margin-bottom="0cm" loext:contextual-spacing="false" fo:text-align="justify" style:justify-single-word="false"/>
    </style:style>
    <style:style style:name="P11" style:family="paragraph" style:parent-style-name="Title">
      <style:text-properties officeooo:paragraph-rsid="002018c3"/>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doleancesparis13.wordpress.c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section text:style-name="Sect1" text:name="primary">
          <text:p text:style-name="Title"><text:a xlink:type="simple" xlink:href="https://doleancesparis13.wordpress.com/2016/11/24/doleances-dune-enseignante-de-liut-de-villetaneuse/" text:style-name="Internet_20_link" text:visited-style-name="Visited_20_Internet_20_Link">Doléances d’une enseignante de l’IUT de Villetaneuse</text:a></text:p>
          <text:p text:style-name="P3"/>
          <text:list xml:id="list2980805692565978356" text:style-name="L1">
            <text:list-item>
              <text:p text:style-name="P6">Avoir sa fiche de paye dans les 15 jours qui suivent le versement du salaire et non pas 3 mois après.</text:p>
            </text:list-item>
            <text:list-item>
              <text:p text:style-name="P6">Travailler dans un bureau où il ne pleut pas : refaire les terrasses une fois pour toutes et arrêter les réparations de fortune qui ne tiennent pas.</text:p>
            </text:list-item>
            <text:list-item>
              <text:p text:style-name="P6">Remplacer immédiatement les départs à la retraite sans passer par un contractuel.</text:p>
            </text:list-item>
            <text:list-item>
              <text:p text:style-name="P6">Concevoir des logiciels qui simplifient la vie au lieu de la compliquer ou alors faire rentrer les services prévisionnels par des agents administratifs formés à Sépia : en tant qu’enseignants et enseignants-chercheurs nous avons d’autres missions plus importantes pour les étudiants et l’université.</text:p>
            </text:list-item>
            <text:list-item>
              <text:p text:style-name="P6">Communiquer sur les projets de fusion: il n’est guère agréable d’apprendre par un collègue de Paris III que les universités Descartes et Diderot ne veulent pas de Paris 13…</text:p>
            </text:list-item>
          </text:list>
          <text:p text:style-name="Title"><text:soft-page-break/><text:a xlink:type="simple" xlink:href="https://doleancesparis13.wordpress.com/2016/11/16/temoignage-dune-collegue-de-llshs/" text:style-name="Internet_20_link" text:visited-style-name="Visited_20_Internet_20_Link">Témoignage d’une collègue de LLSHS</text:a></text:p>
          <text:p text:style-name="P3"/>
          <text:p text:style-name="P3">A l’intention de la Présidence de l’Université Paris 13 et du Ministère de l’Enseignement Supérieur et de la Recherche,</text:p>
          <text:p text:style-name="P3">Doctorante allocataire et chargée d’enseignements à l’Université Paris 13 SPC-CC, j’ai rejoint en 2014 l’équipe des doctorant-e-s en psychologie, et l’équipe enseignante du département de psychologie. Cette lettre témoignera de mon point de vue spécifique de doctorante-enseignante; je tâcherai également d’y faire remonter les doléances les plus récurrentes des 120 étudiant-e-s de licence auxquels j’ai la chance de faire cours.</text:p>
          <text:p text:style-name="P3">J’ai pris mes marques à l’université Paris 13 avec plaisir, une entrée en douceur que je dois à l’accueil chaleureux du personnel administratif de l’École doctorale et de l’UFR, au soutien des enseignant-e-s de mon département, et aux relations cordiales entre doctorant-e-s. Du côté des étudiant-e-s, un climat d’entraide et d’ouverture tranchait sensiblement avec celui des classes préparatoires puis de l’université parisienne dans lesquelles j’ai accompli mes propres études.</text:p>
          <text:p text:style-name="P3"><text:soft-page-break/>Que demander de mieux? Mon passage dans cette université de banlieue m’a fait découvrir des conditions de travail moins réjouissantes. Un personnel administratif surchargé, dont les dossiers s’empilent ou qui se trouve sollicité de toutes parts. Un service des ressources humaines dont les contrats (au moins pour certaines positions) apparaissent particulièrement courts. Battre en brèche la titularisation, c’est précariser des personnes, mais aussi mettre à l’épreuve la qualité du travail, en l’occurrence le suivi des dossiers. J’évoquerai de mon côté le retard des fiches de paie sur plusieurs mois, un enseignement qui a commencé avant la signature de mon contrat…</text:p>
          <text:p text:style-name="P3">Doctorante étrangère, j’ai enfin dû faire la navette sur un temps long entre le BRED puis le service des ressources humaines de l’université d’une part, et la Préfecture de Bobigny d’autre part. Entre le temps de traitement du dossier par l’université (l’envoi d’une « convention d’accueil ») et l’obtention du nouveau titre de séjour, la procédure de renouvellement dure environ 4 mois. Cette temporalité imprévue, qui m’a mise en situation irrégulière, n’est pas seulement due à la Préfecture.</text:p>
          <text:p text:style-name="P3">Dans ce cadre plutôt préoccupant, j’en viens à mes propres conditions de travail. Dès les premiers cours, j’ai dû m’accommoder de l’absence d’un bureau individuel <text:soft-page-break/>ou partagé (ce qui s’applique aussi, bien sûr, à mes collègues doctorant-e-s en psychologie). En d’autres termes, il me fallait attendre l’heure du cours dans une salle dédiée aux photocopies ou dans la petite pièce commune du laboratoire, au reste régulièrement occupée par des collègues. Il fallait aussi trouver des solutions débrouillardes (la débrouillardise, nous connaissons ça, à Paris 13!) pour ranger ça et là les documents et exempliers à distribuer aux étudiant-e-s, trop lourds pour être emportés chez soi, faute de disposer d’un placard dans un bureau. Il fallait faire sans imprimante et sans ordinateur sur place. J’ai aussi dû transporter des piles de copies à corriger chez moi, ne pouvant m’atteler à ce travail dans un espace dédié. Les enseignants titulaires font preuve de solidarité en nous ouvrant leur bureau dès que possible; nous disposons également, depuis peu, de la petite pièce commune du laboratoire évoquée ci-haut. Cela ne peut pour autant tenir lieu de solution réelle, qui correspondrait à un réaménagement voire une extension des locaux et un équipement adéquat (bureaux, ordinateurs, imprimantes, etc.). Cette perspective est particulièrement importante pour les collègues chargé-e-s de cours non doctorant-e-s, qui n’ont pas tant accès aux espaces du laboratoire.</text:p>
          <text:p text:style-name="P3"><text:soft-page-break/>Ce problème n’affecte pas l’enseignement seul, mais aussi le travail de recherche parallèle, la recherche doctorale dont on ne saurait sous-estimer les efforts soutenus. Mon travail de thèse s’effectue en majeure partie chez moi, ou dans des bibliothèques parisiennes éloignées. Vous trouverez plus bas un commentaire de l’état de notre bibliothèque.</text:p>
          <text:p text:style-name="P3">En parlant à des collègues ayant déjà obtenu leur doctorat, j’ai découvert que de tels aménagements ne font qu’esquisser la longue liste de concessions à faire pour accéder à un poste d’enseignant-chercheur, actuellement en France. En effet, entre la qualification, à la suite de la soutenance, aux fonctions de maître de conférences, et le recrutement à proprement parler, nous aurons à affronter près de cinq années d’emploi précaire en moyenne. Cinq années sans revenus assurés: je n’en revenais pas. Cela n’a pas empêché la poursuite de mon contrat doctoral. Reste cette question: notre passion pour la recherche et pour l’enseignement ne joue-t-elle pas contre nous? Plutôt que d’être accueillie comme prometteuse, cette passion semble prédisposer le Ministère à nous précariser.</text:p>
          <text:p text:style-name="P3">Face à ces perspectives d’avenir alarmantes, lorsque j’ai appris fin août 2016 que mes futur-e-s collègues doctorant-e-s enseignant-e-s, plutôt que d’obtenir des <text:soft-page-break/>conditions de travail et de recherche plus favorables que les miennes, devront à présent se mobiliser pour rétablir leur salaire (soit 1640 € par mois, déjà moins que le salaire médian pour ce niveau de formation en France), je ne pouvais qu’être atterrée. Quel investissement au travail, quelle « excellence » attendez-vous de jeunes chercheurs et chercheuses dont le salaire diminue alors que le coût de la vie augmente? C’est un fait que les doctorant-e-s forment la moitié du contingent des chercheurs et des chercheuses en France. En les précarisant, c’est la qualité de la recherche que vous minez inévitablement. Plutôt que de diminuer la rémunération des heures d’enseignement accomplies par les doctorant-e-s, il vaudrait mieux ajuster en l’augmentant celle des vacataires, qui font face à un parcours de combattant avant la titularisation.</text:p>
          <text:p text:style-name="P3">J’aimerais par ailleurs aborder les conditions de travail de mes étudiant-e-s, dont la formation est tout de même l’une des raisons d’être de cette institution. A l’heure où le nombre d’étudiant-e-s en France ne cesse d’augmenter, des mesures de gel des postes et d’austérité choquent légitimement. Vous trouverez ci-après des suggestions, émanant des étudiant-e-s, pour des mesures qui répondraient plus adéquatement aux conditions dans lesquelles leurs études sont poursuivies.</text:p>
          <text:p text:style-name="P3"><text:soft-page-break/>La question des horaires est patente dans les propos des étudiant-e-s. Leurs horaires sont trop tardifs, avec des plages d’attente importantes en milieu de journée (« trous » horaires). Les étudiant-e-s réclament un changement, sans forcément savoir que ces aménagements absurdes sont dus au manque de salles de cours. Lorsque j’évoque ce fait, on s’inquiète de savoir si nous disposerons bientôt de nouvelles salles. Jusqu’à quand, en effet, de tels horaires handicaperont-ils le quotidien des étudiant-e-s? Où caser, dans leur emploi du temps impossible, des postes à temps partiel qui leur permettraient de subsister, en supplément d’une bourse d’études minimale? Qu’en est-il de leur repos et de leurs loisirs, qui ont par ailleurs une incidence sur leur concentration, leur curiosité et le plaisir de participer à la vie universitaire? Et quand mener à bien les travaux qui leur sont confiés en dehors des temps de cours?</text:p>
          <text:p text:style-name="P3">Cette dernière interrogation m’amène à aborder les problèmes relatifs à la bibliothèque universitaire. Au-delà de mes propres difficultés à trouver un espace de travail convenable sur le campus universitaire, l’ensemble de mes étudiant-e-s se plaint de façon récurrente de ne pas trouver de place, de tables et de chaises disponibles, dans la section de la bibliothèque qui accueille les étudiant-e-s en <text:soft-page-break/>psychologie. L’ouverture d’une aile supplémentaire de la bibliothèque était prévue pour cette rentrée, mais il n’en est rien: à quand un espace de travail décent pour les étudiant-e-s?</text:p>
          <text:p text:style-name="P3">Les autres doléances, elles aussi récurrentes, des étudiant-e-s ne peuvent qu’attrister. Les toilettes semblent n’avoir pas connu de rénovation depuis des lustres, et sont évitées en nombre. Il n’y aurait que deux micro-ondes pour l’ensemble du restaurant universitaire, soit des centaines d’étudiant-e-s qui doivent faire la queue pour obtenir un repas chaud en hiver. Dans la cour, il faut souvent rester debout ou s’asseoir par terre: serait-il si coûteux d’installer plus de bancs et d’espaces d’attente? L’humiliation et le sentiment de l’indifférence bureaucratique à leurs besoins se dégagent des témoignages.</text:p>
          <text:p text:style-name="P3">De mon côté, lorsque j’ai préparé puis donné mes premiers cours, une expérience plus que gratifiante, j’ai fait l’erreur de croire qu’il serait bon d’user de technologies qui faciliteraient l’enseignement (diffuser une séquence de documentaire, un powerpoint explicatif, etc.). Il se trouve que nos salles de cours sont équipées de manière rudimentaire, et le matériel que nous empruntons pour remédier à ce problème est lui aussi rustique et parfois défectueux. En un mot, nous avons perdu <text:soft-page-break/>énormément de temps à tenter d’installer les conditions nécessaires au cours, qui devraient être données.</text:p>
          <text:p text:style-name="P3">A toutes ces préoccupations, il convient de répondre, non d’en ajouter d’autres.</text:p>
          <text:p text:style-name="P3">En espérant que ces doléances collectives soient entendues, et en vous remerciant d’avoir pris le temps de lire ce texte,</text:p>
          <text:p text:style-name="P3"/>
          <text:p text:style-name="P3"/>
          <text:p text:style-name="P3"/>
          <text:p text:style-name="P3"/>
          <text:p text:style-name="P3"/>
          <text:p text:style-name="P3"/>
          <text:p text:style-name="P3"/>
          <text:p text:style-name="P3"/>
          <text:p text:style-name="Title"><text:soft-page-break/><text:a xlink:type="simple" xlink:href="https://doleancesparis13.wordpress.com/2016/11/07/compte-rendu-de-lag-du-lpl/" text:style-name="Internet_20_link" text:visited-style-name="Visited_20_Internet_20_Link">Compte rendu de l’AG du LPL</text:a></text:p>
          <text:p text:style-name="P3">Nous étions 11 à cette réunion, et nous avons discuté des difficultés rencontrées au cours de cette rentrée.</text:p>
          <text:p text:style-name="P3">Une des questions centrales abordées est : comment bien accueillir un nombre d’étudiants qui s’accroît très fortement ? Aujourd’hui, on fait avec les moyens du bord, quitte parfois à faire cours dans certaines UFR sans chaise, sans chauffage, à supprimer des TPs pour faire des cours d’amphi. Un bricolage pédagogique. Mais quelle est la capacité d’accueil de P13 en terme de nombre d’étudiants ? Et quelle peut-être la qualité de l’enseignement ? Ces questions sont liées à une sous-dotation de l’université Paris 13, à laquelle le gouvernement ne donne même pas ce qui était prévu lors du passage aux responsabilités élargies ! En bref, plus d’étudiants, moins de moyens. Ça va passer ? La sous-dotation en pratique empêche de recruter, car on préfère utiliser ce qui pourrait être de la masse salariale, pour combler les trous çà et là. Du coup, il manque des postes (10 en physique), et on embauche plus de vacataires et de précaires. À terme c’est forcément la qualité de l’enseignement qui décline, ce qui met en péril la recherche également (cf la situation du master local…). Sans compter la fatigue et les ans qui <text:soft-page-break/>passent. Dans cette situation, l’Université a pris des décisions qui se retournent contre les personnels et les étudiants. L’hyperplanning ? En plus des lourdeurs évidentes, on essaie de faire faire le travail par les enseignants, parce que les services de secrétariat sont débordés ! (ce genre de tâches administratives étant pris sur le temps de recherche des enseignants-chercheurs). On note aussi que la prime de recherche des enseignants n’a pas été versée en août, parce que la saisie des services d’enseignement n’a pas pu se faire à temps sur le nouvel outil informatique.</text:p>
          <text:p text:style-name="P3">L’inscription des thésards par l’ENT ? En plus des allers-retours sans fin du fait de bugs info, au total nos trois nouveaux thésards ne sont toujours pas payés depuis début septembre ! Sans parler des retards de paiement des vacataires ! La dématérialisation de l’inscription des étudiants ? Apparemment la queue au guichet n’a jamais été si longue, et les étudiants, faute de personnels pour les accueillir, finissent par faire demi-tour (et de fait ne sont pas inscrits). Le nouveau logiciel Gest@Print pour faire des copies à la reprographie centrale ? Obligation logicielle d’envoyer les travaux 72h avant (ce qui n’est rappelé qu’après soumission) ! Alors <text:soft-page-break/>qu’heureusement dans les faits, l’’attente ne dépasse pas la journée (ou 2) pour des tirages moyen (250 copies de 4 pages).</text:p>
          <text:p text:style-name="P3">Tous ces problèmes ne sont pas des problèmes que « techniques ». Il n’y a pas assez de locaux, pas assez de personnels pour faire le travail (dans les bureaux, dans les labos, et face aux étudiants), et au total pas assez d’argent.</text:p>
          <text:p text:style-name="P3">Nous avons enfin discuté de ce que nous pouvons/voulons faire face à cette situation. Il a été suggéré d’aller vers une journée d’action profonde pour demander à l’Etat ne serait-ce que ce qu’il doit à P13. En tout état de cause, pour que les conditions d’une action soient possibles, il faut que nous discutions entre nous, pour nous convaincre les uns les autres qu’on peut faire quelque chose. On a évoqué une prise de parole en fin de séminaire, et/ou de passer à la cafet ou dans les bureaux discuter.</text:p>
          <text:p text:style-name="P3">Enfin, le cahier de doléances est un outil à utiliser : il s’adresse à la direction de l’université (et aux médias ?), mais nous permettra aussi de comparer les situations dans tous les services, de voir vraiment où on en est… pour aboutir à une action commune.</text:p>
          <text:p text:style-name="P3"/>
          <text:p text:style-name="Title"><text:soft-page-break/><text:a xlink:type="simple" xlink:href="https://doleancesparis13.wordpress.com/2016/11/07/temoignage-dun-collegue-de-luniversite/" text:style-name="Internet_20_link" text:visited-style-name="Visited_20_Internet_20_Link">Témoignage d’un collègue de l’Université</text:a></text:p>
          <text:p text:style-name="Text_20_body"/>
          <text:p text:style-name="Text_20_body"/>
          <text:p text:style-name="Text_20_body"/>
          <text:p text:style-name="Text_20_body"/>
          <text:p text:style-name="P3">Quand la présidence se permet d’accéder au serveur mail de l’université pour voir quel personnel communique avec quel autre, il y a un sérieux problème. Cela fait certes bien longtemps que les présidences des universités ne représentent pas les personnels et ne répondent qu’aux ordres du ministère (malgé leur statut d’élus), mais là on tombe dans le management le plus sauvage. Nous ne pouvons pas laisser passer ça.</text:p>
          <text:p text:style-name="P3"/>
          <text:p text:style-name="P3"/>
          <text:p text:style-name="P3"/>
          <text:p text:style-name="P3"/>
          <text:p text:style-name="P9"><text:a xlink:type="simple" xlink:href="https://doleancesparis13.wordpress.com/2016/10/21/temoignage-dune-collegue-de-liut-de-villetaneuse/" text:style-name="Internet_20_link" text:visited-style-name="Visited_20_Internet_20_Link"/></text:p>
          <text:p text:style-name="P9"/>
          <text:p text:style-name="Title"><text:soft-page-break/><text:a xlink:type="simple" xlink:href="https://doleancesparis13.wordpress.com/2016/10/21/temoignage-dune-collegue-de-liut-de-villetaneuse/" text:style-name="Internet_20_link" text:visited-style-name="Visited_20_Internet_20_Link">Témoignage d’une collègue de l’IUT de Villetaneuse</text:a></text:p>
          <text:p text:style-name="Text_20_body"/>
          <text:p text:style-name="Text_20_body"/>
          <text:p text:style-name="P3">Cette année, la tâche de directeur d’études s’est considérablement alourdie et c’est difficilement tenable. D’abord, il y a la multiplication des vacataires. Il faut imaginer que ces personnels, souvent précarisés, ont des contraintes fortes car ils sont sur deux (ou plus) emplois. Ensuite, il faut ajouter les contraintes des permanents, pas toujours disponibles en raison de leur charge de recherche (plus « rentable » en termes de carrière que leur charge d’enseignement). Viennent se greffer les contraintes de salle (les salles machines sont en forte tension sur plusieurs périodes de l’année, les amphis trop peu nombreux). Enfin, il y a les cas personnels de certains étudiants en grande souffrance : problème d’inscription, de santé, de logement. Les relais dans l’université sont trop peu nombreux. A un étudiant qui ne sait pas où dormir le soir, le CROUS propose des solutions d’urgence… plusieurs mois après, sous forme exclusive d’aide financière ponctuelle.</text:p>
          <text:p text:style-name="P3"/>
          <text:p text:style-name="P3"><text:soft-page-break/>Du coup, se retrouver avec un logiciel d’emploi du temps comportant des fonctionnalités moindres que le précédent, avec pour conséquence – sans même parler du temps à prévoir pour la formation – un volume horaire accru pour les mêmes tâches que précédemment, il y a de quoi être fortement découragé.</text:p>
          <text:p text:style-name="P3">La direction des études est une fonction que l’on choisit. Elle est primordiale dans la vie du département et ne repose que sur la bonne volonté des personnels qui en acceptent la charge.</text:p>
          <text:p text:style-name="P3">Pour ma part, c’était la dernière année.</text:p>
          <text:p text:style-name="P3"/>
          <text:p text:style-name="P3"/>
          <text:p text:style-name="P3"/>
          <text:p text:style-name="P3"/>
          <text:p text:style-name="P3"/>
          <text:p text:style-name="P3"/>
          <text:p text:style-name="P3"/>
          <text:p text:style-name="Title"><text:soft-page-break/><text:a xlink:type="simple" xlink:href="https://doleancesparis13.wordpress.com/2016/10/20/temoignage-dun-collegue-de-galilee-3/" text:style-name="Internet_20_link" text:visited-style-name="Visited_20_Internet_20_Link">Témoignage d’un collègue de Galilée</text:a></text:p>
          <text:list xml:id="list7171146406614242252" text:style-name="L2">
            <text:list-item>
              <text:p text:style-name="P7">Avoir un nombre suffisant d’enseignants, face à une augmentation importante du nombre d’étudiants. Je donne moi-même ce semestre des TD pour 4 groupes rassemblés dans une salle (environs 100 étudiants), et des TP à deux salles à la fois (50 étudiants en tout). Ces conditions ne sont pas admissibles. Sans moyens supplémentaires, la seule possibilité est de laisser les étudiants travailler en autonomie (sans professeur). Ce sera le cas dans mon cours l’année prochaine si cette situation se reproduit.</text:p>
            </text:list-item>
            <text:list-item>
              <text:p text:style-name="P7">Avoir les moyens de gérer les logiciels déficients qui sont imposés, en particulier pour la planification. Ce semestre, des cours qui sont pourtant déjà planifiés disparaissent de l’emploi du temps et doivent être replanifiés selon des horaires parfois absurdes. Une alternative intelligente serait de ne plus utiliser ce logiciel. En effet, utiliser des moyens supplémentaires pour « gérer » les dysfonctionnement d’un logiciel dont personne n’a besoin (l’ancienne méthode marchait très bien) est, de façon évidente, une perte inutile. Vu le manque de moyens, il est difficilement compréhensible qu’on se permette ce genre de pertes.</text:p>
            </text:list-item>
          </text:list>
          <text:p text:style-name="Title"><text:soft-page-break/><text:a xlink:type="simple" xlink:href="https://doleancesparis13.wordpress.com/2016/10/18/temoignage-dune-collegue-de-liut-de-bobigny/" text:style-name="Internet_20_link" text:visited-style-name="Visited_20_Internet_20_Link">Témoignage d’une collègue de l’IUT de Bobigny</text:a></text:p>
          <text:p text:style-name="Text_20_body"/>
          <text:p text:style-name="Text_20_body"/>
          <text:p text:style-name="Text_20_body"/>
          <text:p text:style-name="Text_20_body"/>
          <text:p text:style-name="P8">Nos fonctions de référentiel effectuées ne rentrent pas dans les heures dédiées dans notre services. Nos heures de référentiel, CM et TD réellement faites sont constamment revues à la baisse grâce à des règles tirées du chapeau de l’administration.</text:p>
          <text:p text:style-name="P4"/>
          <text:p text:style-name="P4"/>
          <text:p text:style-name="P4"/>
          <text:p text:style-name="P4"/>
          <text:p text:style-name="P4"/>
          <text:p text:style-name="P4"/>
          <text:p text:style-name="P4"/>
          <text:p text:style-name="P4"/>
          <text:p text:style-name="P10"/>
          <text:section text:style-name="Sect1" text:name="infinite-view-1">
            <text:p text:style-name="Title"><text:soft-page-break/><text:a xlink:type="simple" xlink:href="https://doleancesparis13.wordpress.com/2016/10/18/temoignage-dun-collegue-de-galilee-2/" text:style-name="Internet_20_link" text:visited-style-name="Visited_20_Internet_20_Link">Témoignage d’un collègue de Galilée</text:a></text:p>
            <text:p text:style-name="Text_20_body"/>
            <text:p text:style-name="Text_20_body"/>
            <text:p text:style-name="Text_20_body"/>
            <text:p text:style-name="Text_20_body"/>
            <text:p text:style-name="P3">Pour faire un rapide examen de ce qui ne va pas du point de vue enseignement : les étudiants sont bien trop nombreux en L1 par rapport à notre capacité d’accueil, ce qui a une incidence sur l’ensemble des formations proposées. Les amphis et les salles de TD sont surchargés. Certains TP d’informatiques se font à 3 ou 4 personnes par machine et pas assez de chaises. Nous manquons cruellement de personnel enseignant, nous manquons de salles.</text:p>
            <text:p text:style-name="P3"/>
            <text:p text:style-name="P3"/>
            <text:p text:style-name="P3"/>
            <text:p text:style-name="P3"/>
            <text:p text:style-name="P3"/>
            <text:p text:style-name="P3"/>
            <text:p text:style-name="Title"><text:soft-page-break/><text:a xlink:type="simple" xlink:href="https://doleancesparis13.wordpress.com/2016/10/18/temoignage-dun-collegue-de-galilee/" text:style-name="Internet_20_link" text:visited-style-name="Visited_20_Internet_20_Link">Témoignage d’un collègue de Galilée</text:a></text:p>
            <text:p text:style-name="Text_20_body"/>
            <text:p text:style-name="Text_20_body"/>
            <text:p text:style-name="Text_20_body"/>
            <text:p text:style-name="Text_20_body"/>
            <text:p text:style-name="P3">Vendredi dernier, l’intégralité de mes séances de cours en Master 1 ont été supprimés d’Hyperplanning. Premier effet : les étudiants ne sont pas venus en cours. J’ai ensuite du remettre les cours sur le planning. Problème : les salles que j’étais supposé occuper avait entre temps été réservées. J’ai donc à présent un emploi du temps complètement éclaté sur le semestre. Avec des semaines où s’entassent plusieurs cours et de longues périodes où les étudiants n’auront pas cours et donc tout le temps d’oublier ce que je leur ai enseigné.</text:p>
            <text:p text:style-name="P2"/>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2" svg:font-family="FreeSans" style:font-family-generic="swiss"/>
    <style:font-face style:name="FreeSans" svg:font-family="Free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FreeSans" fo:font-size="14pt" fo:font-style="italic" officeooo:rsid="001c7875" officeooo:paragraph-rsid="001c7875" style:font-size-asian="14pt" style:font-style-asian="italic" style:font-size-complex="14pt" style:font-style-complex="italic"/>
    </style:style>
    <style:page-layout style:name="Mpm1">
      <style:page-layout-properties fo:page-width="29.7cm" fo:page-height="21.001cm" style:num-format="1" style:print-orientation="landscape" fo:margin-top="1.042cm" fo:margin-bottom="0.462cm" fo:margin-left="2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307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Cahier de doléances Paris XIII, automne 201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4T20:43:29.751792934</meta:creation-date>
    <dc:date>2017-11-28T02:51:52.455097884</dc:date>
    <meta:editing-duration>PT23M48S</meta:editing-duration>
    <meta:editing-cycles>9</meta:editing-cycles>
    <meta:generator>LibreOffice/5.2.7.2$Linux_X86_64 LibreOffice_project/20m0$Build-2</meta:generator>
    <meta:document-statistic meta:table-count="0" meta:image-count="0" meta:object-count="0" meta:page-count="19" meta:paragraph-count="47" meta:word-count="2884" meta:character-count="18291" meta:non-whitespace-character-count="15459"/>
  </office:meta>
</office:document-meta>
</file>